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D2F148660E561C391.jpg" manifest:media-type="image/jpeg"/>
  <manifest:file-entry manifest:full-path="Pictures/10000000000000BE0000010CFBB869DB0E9AD320.jpg" manifest:media-type="image/jpeg"/>
  <manifest:file-entry manifest:full-path="Pictures/10000000000000BE0000010C9C776C87CE8303E2.jpg" manifest:media-type="image/jpeg"/>
  <manifest:file-entry manifest:full-path="Pictures/10000000000000BE0000010C653016E286887E27.jpg" manifest:media-type="image/jpeg"/>
  <manifest:file-entry manifest:full-path="Pictures/10000000000000BE0000010EA0B5AB8E356C0C0D.jpg" manifest:media-type="image/jpeg"/>
  <manifest:file-entry manifest:full-path="Pictures/10000000000000BE00000110B3D33A79E6A289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21c7aa" officeooo:paragraph-rsid="0021c7aa" style:font-size-asian="36pt" style:font-weight-asian="bold" style:font-size-complex="36pt" style:font-weight-complex="bold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4" text:anchor-type="paragraph" svg:x="8.943cm" svg:y="7.482cm" svg:width="7.999cm" svg:height="11.291cm" draw:z-index="2"><draw:image xlink:href="Pictures/10000000000000BE0000010CFBB869DB0E9AD320.jpg" xlink:type="simple" xlink:show="embed" xlink:actuate="onLoad" loext:mime-type="image/jpeg"/></draw:frame><draw:frame draw:style-name="fr1" draw:name="Obrázek5" text:anchor-type="paragraph" svg:x="0.171cm" svg:y="7.551cm" svg:width="7.999cm" svg:height="11.28cm" draw:z-index="3"><draw:image xlink:href="Pictures/10000000000000BE0000010C653016E286887E27.jpg" xlink:type="simple" xlink:show="embed" xlink:actuate="onLoad" loext:mime-type="image/jpeg"/></draw:frame>Doporučená literatura pro předškoláky</text:p>
      <text:p text:style-name="P2"><draw:frame draw:style-name="fr1" draw:name="Obrázek6" text:anchor-type="paragraph" svg:x="8.975cm" svg:y="0.06cm" svg:width="7.999cm" svg:height="11.321cm" draw:z-index="4"><draw:image xlink:href="Pictures/10000000000000BE0000010D2F148660E561C391.jpg" xlink:type="simple" xlink:show="embed" xlink:actuate="onLoad" loext:mime-type="image/jpeg"/></draw:frame><draw:frame draw:style-name="fr1" draw:name="Obrázek1" text:anchor-type="paragraph" svg:x="0.06cm" svg:y="14.252cm" svg:width="7.999cm" svg:height="11.37cm" draw:z-index="0"><draw:image xlink:href="Pictures/10000000000000BE0000010EA0B5AB8E356C0C0D.jpg" xlink:type="simple" xlink:show="embed" xlink:actuate="onLoad" loext:mime-type="image/jpeg"/></draw:frame><draw:frame draw:style-name="fr1" draw:name="Obrázek2" text:anchor-type="paragraph" svg:x="8.962cm" svg:y="14.415cm" svg:width="7.999cm" svg:height="11.261cm" draw:z-index="5"><draw:image xlink:href="Pictures/10000000000000BE0000010C9C776C87CE8303E2.jpg" xlink:type="simple" xlink:show="embed" xlink:actuate="onLoad" loext:mime-type="image/jpeg"/></draw:frame><draw:frame draw:style-name="fr1" draw:name="Obrázek3" text:anchor-type="paragraph" svg:x="0.161cm" svg:y="0.099cm" svg:width="7.999cm" svg:height="11.441cm" draw:z-index="1"><draw:image xlink:href="Pictures/10000000000000BE00000110B3D33A79E6A2892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10:42.746000000</meta:creation-date>
    <dc:date>2018-10-18T13:38:47.669000000</dc:date>
    <meta:editing-duration>PT7M11S</meta:editing-duration>
    <meta:editing-cycles>2</meta:editing-cycles>
    <meta:generator>LibreOffice/5.4.7.2$Windows_X86_64 LibreOffice_project/c838ef25c16710f8838b1faec480ebba495259d0</meta:generator>
    <meta:document-statistic meta:table-count="0" meta:image-count="6" meta:object-count="0" meta:page-count="2" meta:paragraph-count="1" meta:word-count="4" meta:character-count="37" meta:non-whitespace-character-count="34"/>
  </office:meta>
</office:document-meta>
</file>